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het IKC Borgele met twee lokalen en een multifunctionele ruimte, [DVT00F03871] Deventer F 3871, Groenewold 182 t/m 188, 7414CK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925</text:p>
            <text:p text:style-name="common-al">Ingekomen: 01-08-2022</text:p>
            <text:p text:style-name="common-al">Locatie: [DVT00F03871] Deventer F 3871, Groenewold 182 t/m 188, 7414CK Deventer</text:p>
            <text:p text:style-name="common-al">Projectomschrijving: het uitbreiden van het IKC Borgele met twee lokalen en een multifunctionele ruimt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003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3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3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925</meta:user-defined>
    <meta:user-defined meta:name="DCTERMS.abstract">het uitbreiden van het IKC Borgele met twee lokalen en een multifunctionele ruimte</meta:user-defined>
    <dc:language>nl</dc:language>
    <meta:user-defined meta:name="OVERHEIDop.locatietype/OVERHEIDop.gebiedsmarkering">Punt</meta:user-defined>
    <meta:user-defined meta:name="DC.title">Aanvraag omgevingsvergunning, het uitbreiden van het IKC Borgele met twee lokalen en een multifunctionele ruimte, [DVT00F03871] Deventer F 3871, Groenewold 182 t/m 188, 7414CK Deventer</meta:user-defined>
    <meta:user-defined meta:name="DCTERMS.W3CDTF/DCTERMS.available">2022-08-12</meta:user-defined>
    <meta:user-defined meta:name="DCTERMS.W3CDTF/OVERHEIDop.jaargang">2022</meta:user-defined>
    <meta:user-defined meta:name="OVERHEIDop.publicationIssue">370030</meta:user-defined>
    <meta:user-defined meta:name="OVERHEIDop.GmbID/DC.identifier">gmb-2022-370030</meta:user-defined>
    <meta:user-defined meta:name="OVERHEIDop.versieInformatie"/>
  </office:meta>
</office:document-meta>
</file>