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houden van het evenement “Kermisfeest Riel” van 16 september tot en met 19 september 2022 voor horecazaak Café Kerkzicht aan de Kerkstraat 14-16 te Riel (verzonden 8 augustus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002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029</meta:user-defined>
    <meta:user-defined meta:name="OVERHEIDop.GmbID/DC.identifier">gmb-2022-370029</meta:user-defined>
    <meta:user-defined meta:name="OVERHEIDop.versieInformatie"/>
  </office:meta>
</office:document-meta>
</file>