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Larenseweg 102D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augustus 2022 een besluit genomen op de aanvraag met zaaknummer 1742-HZ_WABO-2211970 voor het bouwen van een tijdelijke Albert Hein met parkeerplaats en het kappen van bomen op de locatie Larenseweg 102D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roep aantekenen tegen het besluit. De termijn voor het indienen van een beroepschrift start op 18 augustus 2022 en bedraagt 6 weken. Het beroepschrift richt u aan de rechtbank Overijssel, afdeling Bestuursrecht, Postbus 10067, 8000GB Zwolle. Daarbij stuurt u een kopie van het bestreden besluit mee.</text:p>
            <text:p text:style-name="common-al">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text:p>
            <text:p text:style-name="common-al">De beschikking treedt in werking met ingang van de dag na afloop van de beroepstermijn of, als binnen die termijn ook een verzoek om voorlopige voorziening is ingediend, als op dat verzoek is beslist.</text:p>
            <text:p text:style-name="common-al">Hebt u een spoedeisend belang bij schorsing van het besluit? Dan kunt u naast het beroepschrift een verzoek om voorlopige voorziening indienen bij de Voorzieningenrechter van de rechtbank Overijssel, afdeling Bestuursrecht, Postbus 10067, 8000 GB Zwolle.</text:p>
            <text:p text:style-name="common-al">Op <text:a xlink:href="http://www.rijssen-holten.nl/beroep" xlink:type="simple">www.rijssen-holten.nl/beroep</text:a> leest u meer over beroep.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002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02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02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Larenseweg 102D in Holten, het bouwen van een tijdelijke Albert Hein met parkeerplaats en het kappen van bom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mgevingsvergunning Larenseweg 102D in Holten</meta:user-defined>
    <meta:user-defined meta:name="DCTERMS.W3CDTF/DCTERMS.available">2022-08-17</meta:user-defined>
    <meta:user-defined meta:name="DCTERMS.W3CDTF/OVERHEIDop.jaargang">2022</meta:user-defined>
    <meta:user-defined meta:name="OVERHEIDop.publicationIssue">370024</meta:user-defined>
    <meta:user-defined meta:name="OVERHEIDop.GmbID/DC.identifier">gmb-2022-370024</meta:user-defined>
    <meta:user-defined meta:name="OVERHEIDop.versieInformatie"/>
  </office:meta>
</office:document-meta>
</file>