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FESTIVAL OVERMORGEN, AMELIUS VAN OENEMAPARK, OUDE KOEMARKT EN GEMEENTEPLEIN 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een aanvraag evenementenvergunning is binnengekomen. Het betreft het organiseren van het evenement Festival Overmorgen van 2 t/m 4 september 2022 in het centrum van Heerenveen (Amelius van Oenemapark, Oude Koemarkt en gemeenteplein).  </text:p>
            <text:p text:style-name="tussenkopcur">Ter inzage</text:p>
            <text:p text:style-name="common-al">De aanvraag alsmede de daarbij behorende stukken liggen van 16 augustus 2022 tot en met 29 augustus 2022 gedurende twee weken ter inzage in het gemeentehuis.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70021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021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021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AANVRAAG EVENEMENTENVERGUNNING FESTIVAL OVERMORGEN, AMELIUS VAN OENEMAPARK, OUDE KOEMARKT EN GEMEENTEPLEIN  HEERENVEEN</meta:user-defined>
    <meta:user-defined meta:name="DCTERMS.W3CDTF/DCTERMS.available">2022-08-12</meta:user-defined>
    <meta:user-defined meta:name="DCTERMS.W3CDTF/OVERHEIDop.jaargang">2022</meta:user-defined>
    <meta:user-defined meta:name="OVERHEIDop.publicationIssue">370021</meta:user-defined>
    <meta:user-defined meta:name="OVERHEIDop.GmbID/DC.identifier">gmb-2022-370021</meta:user-defined>
    <meta:user-defined meta:name="OVERHEIDop.versieInformatie"/>
  </office:meta>
</office:document-meta>
</file>