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agslagen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1742-HZ_WABO-2212584 voor een wijziging op de verleende vergunning 1742-HZ_WABO-2210697 (uitbreiding showroom en magazijn) op de locatie Plaagslagen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0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laagslagen 2 in Rijssen, een wijziging op de verleende vergunning 1742-HZ_WABO-2210697 (uitbreiding showroom en magazij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laagslagen 2 in Rijssen</meta:user-defined>
    <meta:user-defined meta:name="DCTERMS.W3CDTF/DCTERMS.available">2022-08-17</meta:user-defined>
    <meta:user-defined meta:name="DCTERMS.W3CDTF/OVERHEIDop.jaargang">2022</meta:user-defined>
    <meta:user-defined meta:name="OVERHEIDop.publicationIssue">370019</meta:user-defined>
    <meta:user-defined meta:name="OVERHEIDop.GmbID/DC.identifier">gmb-2022-370019</meta:user-defined>
    <meta:user-defined meta:name="OVERHEIDop.versieInformatie"/>
  </office:meta>
</office:document-meta>
</file>