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MONUMENT – BLEIJENDIJK 2 E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leijendijk 2 en 5 Vught, restaureren en onderhouden van enkele rijksmonumenten, OV20221277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MONUMENT – BLEIJENDIJK 2 EN 5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16</meta:user-defined>
    <meta:user-defined meta:name="OVERHEIDop.GmbID/DC.identifier">gmb-2022-370016</meta:user-defined>
    <meta:user-defined meta:name="OVERHEIDop.versieInformatie"/>
  </office:meta>
</office:document-meta>
</file>