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lleweg 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2 een besluit genomen op de aanvraag met zaaknummer 1742-HZ_WABO-2211782 voor het plaatsen van een erfscheiding langs de keermuur en overkapping op de locatie Welleweg 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001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1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1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lleweg 8 in Rijssen, het plaatsen van een erfscheiding langs de keermuur en overkapp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elleweg 8 in Rijssen</meta:user-defined>
    <meta:user-defined meta:name="DCTERMS.W3CDTF/DCTERMS.available">2022-08-17</meta:user-defined>
    <meta:user-defined meta:name="DCTERMS.W3CDTF/OVERHEIDop.jaargang">2022</meta:user-defined>
    <meta:user-defined meta:name="OVERHEIDop.publicationIssue">370014</meta:user-defined>
    <meta:user-defined meta:name="OVERHEIDop.GmbID/DC.identifier">gmb-2022-370014</meta:user-defined>
    <meta:user-defined meta:name="OVERHEIDop.versieInformatie"/>
  </office:meta>
</office:document-meta>
</file>