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orger-Odoorn , langs de provinciale wegen N379 en N374, het vellen van 10 bomen </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 Borger-Odoorn</text:span>
          </text:p>
            <text:p text:style-name="common-al"> Langs de provinciale wegen N379 en N374</text:p>
            <text:p text:style-name="common-al">het vellen van 10 bomen (Z2022-008512)</text:p>
            <text:p text:style-name="common-al">Datum verzending besluit: 10 augustus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70011</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011</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011</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OVERHEIDop.locatietype/OVERHEIDop.gebiedsmarkering">Perceel</meta:user-defined>
    <meta:user-defined meta:name="DC.title">Verleende omgevingsvergunning: Gemeente Borger-Odoorn, Borger-Odoorn , langs de provinciale wegen N379 en N374, het vellen van 10 bomen</meta:user-defined>
    <meta:user-defined meta:name="DCTERMS.W3CDTF/DCTERMS.available">2022-08-12</meta:user-defined>
    <meta:user-defined meta:name="DCTERMS.W3CDTF/OVERHEIDop.jaargang">2022</meta:user-defined>
    <meta:user-defined meta:name="OVERHEIDop.publicationIssue">370011</meta:user-defined>
    <meta:user-defined meta:name="OVERHEIDop.GmbID/DC.identifier">gmb-2022-370011</meta:user-defined>
    <meta:user-defined meta:name="OVERHEIDop.versieInformatie"/>
  </office:meta>
</office:document-meta>
</file>