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roolijke brocante markt, Knoevenoordstraat 51,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augustus 2022 </text:p>
            <text:p text:style-name="common-al">Gelegenheid: Vroolijke brocante markt</text:p>
            <text:p text:style-name="common-al">Activiteit: brocante markt </text:p>
            <text:p text:style-name="common-al">Datum: 18 september 2022 van 10.00 uur tot 16.30 uur </text:p>
            <text:p text:style-name="common-al">Locatie: Knoevenoordstraat 51 te Brummen</text:p>
            <text:p text:style-name="common-al">Zaaknummer: Z069976</text:p>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Brummen, 12 augustus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000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0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0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roolijke brocante markt, Knoevenoordstraat 51, te Brummen</meta:user-defined>
    <meta:user-defined meta:name="DCTERMS.W3CDTF/DCTERMS.available">2022-08-12</meta:user-defined>
    <meta:user-defined meta:name="DCTERMS.W3CDTF/OVERHEIDop.jaargang">2022</meta:user-defined>
    <meta:user-defined meta:name="OVERHEIDop.publicationIssue">370004</meta:user-defined>
    <meta:user-defined meta:name="OVERHEIDop.GmbID/DC.identifier">gmb-2022-370004</meta:user-defined>
    <meta:user-defined meta:name="OVERHEIDop.versieInformatie"/>
  </office:meta>
</office:document-meta>
</file>