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MONUMENT – HEUVEL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euvel 2 Vught, restaureren en onderhouden tbv instandhouding Petruskerk, OV 20221275</text:p>
            <text:p text:style-name="tussenkopcur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000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MONUMENT – HEUVEL 2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003</meta:user-defined>
    <meta:user-defined meta:name="OVERHEIDop.GmbID/DC.identifier">gmb-2022-370003</meta:user-defined>
    <meta:user-defined meta:name="OVERHEIDop.versieInformatie"/>
  </office:meta>
</office:document-meta>
</file>