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0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072</text:span>
          </text:p>
            <text:p text:style-name="common-al">Gemeente Aalsmeer heeft op 30 december 2021 een aanvraag omgevingsvergunning ontvangen voor het maken van een tweelaags uitbouw aan de achterzijde en rechterzijgevel. De locatie is Oosteinderweg 40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409 in Aalsmeer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00</meta:user-defined>
    <meta:user-defined meta:name="OVERHEIDop.GmbID/DC.identifier">gmb-2022-3700</meta:user-defined>
    <meta:user-defined meta:name="OVERHEIDop.versieInformatie"/>
  </office:meta>
</office:document-meta>
</file>