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28393, Seffenterstraat 46, 6291GD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28393</text:p>
            <text:p text:style-name="common-al">De omschrijving van de zaak: aanbouwen van een wintertuin met groen dak aan de keuken en het verbouwen van ee</text:p>
            <text:p text:style-name="common-al">De ontvangstdatum van de zaak: 30 mei 2022</text:p>
            <text:p text:style-name="common-al">De globale locatie: Seffenterstraat 46, 6291GD Vaal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in afwijking van het bestemmingsplan</text:p>
              </text:list-item>
              <text:list-item text:style-override="id1-3-2-1-1-9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augustus 2022</text:p>
            <text:p text:style-name="common-al">De startdatum inzagetermijn: 9 augustus 2022</text:p>
            <text:p text:style-name="common-al">De startdatum bezwaartermijn: 9 augustus 2022</text:p>
            <text:p text:style-name="common-al">De startdatum beroeptermijn: 9 augustus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999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9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9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effenterstraat 46, 6291GD Vaals</meta:user-defined>
    <dc:language>nl</dc:language>
    <meta:user-defined meta:name="OVERHEIDop.locatietype/OVERHEIDop.gebiedsmarkering">Punt</meta:user-defined>
    <meta:user-defined meta:name="DC.title">Kennisgeving termijnverlenging 2022-028393, Seffenterstraat 46, 6291GD Vaals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97</meta:user-defined>
    <meta:user-defined meta:name="OVERHEIDop.GmbID/DC.identifier">gmb-2022-369997</meta:user-defined>
    <meta:user-defined meta:name="OVERHEIDop.versieInformatie"/>
  </office:meta>
</office:document-meta>
</file>