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CG Roosweg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een exploitatievergunning voor Crimpenerhout Golf B.V. op/aan de locatie CG Roosweg 9 in Krimpen aan de Lek. De aanvraag is geregistreerd onder zaaknummer SXO-202214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99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CG Roosweg 9 in Krimpen aan de Le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95</meta:user-defined>
    <meta:user-defined meta:name="OVERHEIDop.GmbID/DC.identifier">gmb-2022-369995</meta:user-defined>
    <meta:user-defined meta:name="OVERHEIDop.versieInformatie"/>
  </office:meta>
</office:document-meta>
</file>