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t gemeentelijke antidiscriminatievoorzieningen gemeente Dalfsen</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het college van burgemeester en wethouders d.d. 3 augustus 2021, nummer 1312;</text:p>
            <text:p text:style-name="al"/>
            <text:p text:style-name="al">overwegende dat gemeente Dalfsen haar inwoners toegang biedt tot een antidiscriminatievoorziening;</text:p>
            <text:p text:style-name="al"/>
            <text:p text:style-name="al">gelet op artikel 2 lid 2 van de Wet gemeentelijke antidiscriminatievoorzieningen;</text:p>
            <text:p text:style-name="al"/>
            <text:p text:style-name="al">b e s l u i t:</text:p>
            <text:p text:style-name="al"/>
            <text:p text:style-name="al">vast te stellen de “<text:span text:style-name="nadrukvet">Verordening Wet gemeentelijke </text:span><text:span text:style-name="nadrukvet">antidiscriminatievoorzieningen</text:span><text:span text:style-name="nadrukvet"> gemeente Dalfs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Wet: de <text:a xlink:href="http://wetten.overheid.nl/cgi-bin/deeplink/law1/title=Wet gemeentelijke antidiscriminatievoorzieningen" xlink:type="simple">Wet gemeentelijke antidiscriminatievoorzieningen</text:a></text:p>
              </text:list-item>
              <text:list-item text:style-override="id1-3-2-2-1-2-2">
                <text:number>2.</text:number>
                <text:p text:style-name="al">Besluit: het <text:a xlink:href="http://wetten.overheid.nl/cgi-bin/deeplink/law1/title=Besluit gemeentelijke antidiscriminatievoorzieningen" xlink:type="simple">Besluit gemeentelijke antidiscriminatievoorzieningen</text:a></text:p>
              </text:list-item>
              <text:list-item text:style-override="id1-3-2-2-1-2-3">
                <text:number>3.</text:number>
                <text:p text:style-name="al">De antidiscriminatievoorziening: antidiscriminatievoorziening als bedoeld in <text:a xlink:href="http://wetten.overheid.nl/cgi-bin/deeplink/law1/title=Wet gemeentelijke antidiscriminatievoorzieningen/article=1" xlink:type="simple">artikel 1 van de Wet gemeentelijke antidiscriminatievoorzieningen</text:a></text:p>
              </text:list-item>
              <text:list-item text:style-override="id1-3-2-2-1-2-4">
                <text:number>4.</text:number>
                <text:p text:style-name="al">Klacht: klacht bedoeld in <text:a xlink:href="http://wetten.overheid.nl/cgi-bin/deeplink/law1/title=Wet gemeentelijke antidiscriminatievoorzieningen/article=2" xlink:type="simple">artikel 2, eerste lid, onder a, van de wet.</text:a>. </text:p>
              </text:list-item>
              <text:list-item text:style-override="id1-3-2-2-1-2-5">
                <text:number>5.</text:number>
                <text:p text:style-name="al">Klachtbehandelaar: klachtbehandelaar als bedoeld in <text:a xlink:href="http://wetten.overheid.nl/cgi-bin/deeplink/law1/title=Besluit gemeentelijke antidiscriminatievoorzieningen/article=1" xlink:type="simple">artikel 1 van het besluit</text:a></text:p>
              </text:list-item>
              <text:list-item text:style-override="id1-3-2-2-1-2-6">
                <text:number>6.</text:number>
                <text:p text:style-name="al">Klager: Klager als bedoeld in <text:a xlink:href="http://wetten.overheid.nl/cgi-bin/deeplink/law1/title=Besluit gemeentelijke antidiscriminatievoorzieningen/article=1" xlink:type="simple">artikel 1 van het besluit.</text:a></text:p>
              </text:list-item>
              <text:list-item text:style-override="id1-3-2-2-1-2-7">
                <text:number>7.</text:number>
                <text:p text:style-name="al">Ingezetene: ingezetene als bedoeld in <text:a xlink:href="http://wetten.overheid.nl/cgi-bin/deeplink/law1/title=Gemeentewet/article=2" xlink:type="simple">artikel 2 van de Gemeentewet</text:a></text:p>
              </text:list-item>
            </text:list>
            <text:p text:style-name="al"/>
          </text:section>
          <text:section text:name="artikel_id1-3-2-2-2" text:style-name="artikel">
            <text:p text:style-name="artikel_kop_titel"><text:span text:style-name="artikel_kop_label">Artikel</text:span> <text:span text:style-name="artikel_kop_nr">2</text:span> Zorgplicht college van burgemeester en wethouders</text:p>
            <text:p text:style-name="al">Het college van burgemeester en wethouders biedt de ingezetenen toegang tot een antidiscriminatievoorziening.</text:p>
            <text:p text:style-name="al"/>
          </text:section>
          <text:section text:name="artikel_id1-3-2-2-3" text:style-name="artikel">
            <text:p text:style-name="artikel_kop_titel"><text:span text:style-name="artikel_kop_label">Artikel</text:span> <text:span text:style-name="artikel_kop_nr">3</text:span> Inrichting antidiscriminatievoorziening</text:p>
            <text:list text:style-name="id1-3-2-2-3-2">
              <text:list-item text:style-override="id1-3-2-2-3-2-1">
                <text:number>1.</text:number>
                <text:p text:style-name="al">Bij de inrichting van de antidiscriminatievoorziening worden in ieder geval de deskundigheid van klachtbehandelaars en de toegankelijkheid van de voorziening gewaarborgd.</text:p>
              </text:list-item>
              <text:list-item text:style-override="id1-3-2-2-3-2-2">
                <text:number>2.</text:number>
                <text:p text:style-name="al">De antidiscriminatievoorziening draagt er zorg voor dat de klachtbehandelaars voldoen aan de voor klachtenbehandeling vereiste deskundigheid en biedt de klachtbehandelaars de mogelijkheid hun deskundigheid te onderhouden en verder te ontwikkelen.</text:p>
              </text:list-item>
              <text:list-item text:style-override="id1-3-2-2-3-2-3">
                <text:number>3.</text:number>
                <text:p text:style-name="al">De klager heeft in ieder geval de mogelijkheid om een klacht te melden: </text:p>
                <text:list text:style-name="id1-3-2-2-3-2-3-3">
                  <text:list-item text:style-override="id1-3-2-2-3-2-3-3-1">
                    <text:number>•</text:number>
                    <text:p text:style-name="al">Per post;</text:p>
                  </text:list-item>
                  <text:list-item text:style-override="id1-3-2-2-3-2-3-3-2">
                    <text:number>•</text:number>
                    <text:p text:style-name="al">Per e-mail;</text:p>
                  </text:list-item>
                  <text:list-item text:style-override="id1-3-2-2-3-2-3-3-3">
                    <text:number>•</text:number>
                    <text:p text:style-name="al">Telefonisch;</text:p>
                  </text:list-item>
                  <text:list-item text:style-override="id1-3-2-2-3-2-3-3-4">
                    <text:number>•</text:number>
                    <text:p text:style-name="al">Online via website</text:p>
                  </text:list-item>
                  <text:list-item text:style-override="id1-3-2-2-3-2-3-3-5">
                    <text:number>•</text:number>
                    <text:p text:style-name="al">Op een door de gemeente beschikbaar gestelde locatie als bedoeld in artikel 5 van deze verordening.</text:p>
                  </text:list-item>
                </text:list>
              </text:list-item>
            </text:list>
          </text:section>
          <text:section text:name="artikel_id1-3-2-2-4" text:style-name="artikel">
            <text:p text:style-name="artikel_kop_titel"><text:span text:style-name="artikel_kop_label">Artikel</text:span> <text:span text:style-name="artikel_kop_nr">4</text:span> Protocol klachtenbehandeling</text:p>
            <text:p text:style-name="al">Het protocol voor de behandeling van klachten als bedoeld in <text:a xlink:href="http://wetten.overheid.nl/cgi-bin/deeplink/law1/title=Besluit gemeentelijke antidiscriminatievoorzieningen/article=6" xlink:type="simple">artikel 6 van het besluit</text:a><text:span text:style-name="nadrukondlijn"/>regelt in ieder geval:</text:p>
            <text:list text:style-name="id1-3-2-2-4-3">
              <text:list-item text:style-override="id1-3-2-2-4-3-1">
                <text:number>a.</text:number>
                <text:p text:style-name="al">De afdoeningstermijn van klachten;</text:p>
              </text:list-item>
              <text:list-item text:style-override="id1-3-2-2-4-3-2">
                <text:number>b.</text:number>
                <text:p text:style-name="al">De wijze van afdoening van klachten;</text:p>
              </text:list-item>
              <text:list-item text:style-override="id1-3-2-2-4-3-3">
                <text:number>c.</text:number>
                <text:p text:style-name="al">De registratie van klachten.</text:p>
              </text:list-item>
            </text:list>
          </text:section>
          <text:section text:name="artikel_id1-3-2-2-5" text:style-name="artikel">
            <text:p text:style-name="artikel_kop_titel"><text:span text:style-name="artikel_kop_label">Artikel</text:span> <text:span text:style-name="artikel_kop_nr">5</text:span> Laagdrempeligheid antidiscriminatievoorziening</text:p>
            <text:list text:style-name="id1-3-2-2-5-2">
              <text:list-item text:style-override="id1-3-2-2-5-2-1">
                <text:number>1.</text:number>
                <text:p text:style-name="al">Ingezetenen worden in de gelegenheid gesteld een klacht in hun directe leefomgeving te melden.</text:p>
              </text:list-item>
              <text:list-item text:style-override="id1-3-2-2-5-2-2">
                <text:number>2.</text:number>
                <text:p text:style-name="al">Met de regionale antidiscriminatievoorziening kan overeen gekomen worden dat deze melding op een locatie in de gemeente Dalfsen kan plaatsvinden.</text:p>
              </text:list-item>
              <text:list-item text:style-override="id1-3-2-2-5-2-3">
                <text:number>3.</text:number>
                <text:p text:style-name="al">Het college draagt zorg voor de deskundigheid van de medewerkers die deze meldingen op adequate manier opneemt en doorverwijst.</text:p>
              </text:list-item>
              <text:list-item text:style-override="id1-3-2-2-5-2-4">
                <text:number>4.</text:number>
                <text:p text:style-name="al">Klager wordt door de medewerkers doorgeleid naar de antidiscriminatievoorziening.</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eze regeling wordt aangehaald als ‘Verordening Inrichting Antidiscriminatievoorziening gemeente Dalfsen’.</text:p>
              </text:list-item>
              <text:list-item text:style-override="id1-3-2-2-6-3">
                <text:number>2.</text:number>
                <text:p text:style-name="al">Deze regeling treedt de dag na bekendmaking in werking en werkt terug tot 01-01-2009.</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Dalfsen in zijn (openbare) vergadering van 27 september 2021.</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Artikel 1 van de wet legt het college van burgemeester en wethouders op om toegang te bieden tot een antidiscriminatievoorziening. Zie ook de toelichting bij artikel 2 van deze verordening.</text:p>
          <text:p text:style-name="al">Artikel 2, tweede lid, van de wet wordt opgedragen dat de gemeenteraad stelt “met inachtneming van het bepaalde bij of krachtens deze wet bij verordening regels vast omtrent de inrichting van de antidiscriminatievoorziening , bedoeld in artikel 1, en de uitvoering van de taak, bedoeld in het eerste lid, onder a.” </text:p>
          <text:p text:style-name="al">De VNG heeft voor alle gemeenten een modelverordening ontwikkeld. Deze is gebruikt als basis voor de verordening Inrichting antidiscriminatievoorziening gemeente Dalfsen.</text:p>
          <text:p text:style-name="al">Aangezien al veel is vastgesteld in landelijke wet- en regelgeving is de verordening beknopt gehouden.</text:p>
          <text:p text:style-name="al"/>
          <text:p text:style-name="al">
          <text:span text:style-name="nadrukvet">Artikelsgewijze toelichting</text:span>
        </text:p>
          <text:p text:style-name="al"/>
          <text:p text:style-name="al">
          <text:span text:style-name="nadrukvet">Artikel 1</text:span>
        </text:p>
          <text:p text:style-name="al">Deze bepaling behoeft geen toelichting.</text:p>
          <text:p text:style-name="al"/>
          <text:p text:style-name="al">
          <text:span text:style-name="nadrukvet">Artikel 2</text:span>
        </text:p>
          <text:p text:style-name="al">Zoals in het algemene deel van deze toelichting al aangegeven, is deze zorgplicht opgenomen in artikel 1 van de wet. In wetstechnische zin is het dan ook niet noodzakelijk om deze hier te herhalen. Er is voor gekozen om dat wel te doen, nu deze zorgplicht zozeer de kern van deze regelgeving uitmaakt, dat het opnemen ervan sterk bijdraagt aan de begrijpelijkheid van deze verordening.</text:p>
          <text:p text:style-name="al"/>
          <text:p text:style-name="al">
          <text:span text:style-name="nadrukvet">Artikel 3 </text:span>
        </text:p>
          <text:p text:style-name="al">Met deze bepaling wordt nader invulling gegeven aan artikel 3 van het besluit, dat luidt: “Bij de inrichting van de antidiscriminatievoorziening worden in ieder geval de deskundigheid van de klachtbehandelaars en de toegankelijkheid van de antidiscriminatievoorziening gewaarborgd”. Ook op de verantwoordelijkheid met de omgang met gegevens zal worden toegezien. Er is gekozen voor een minimale invulling om gemeenten en antidiscriminatievoorziening alle ruimte te geven voor maatwerk.</text:p>
          <text:p text:style-name="al"/>
          <text:p text:style-name="al">De antidiscriminatievoorziening dient aan te geven of ze beschikt over een opleidingprotocol waar klachtbehandelaars gebruik van kunnen maken. Ook moet worden aangegeven hoe vaak van behandelaars wordt verwacht aan een opleiding deel te nemen. Het landelijke expertisebureau van Vizier kan de opleidingen en cursussen verzorgen. </text:p>
          <text:p text:style-name="al"/>
          <text:p text:style-name="al">De burger kan zich zowel fysiek als niet- fysiek melden.</text:p>
          <text:p text:style-name="al"/>
          <text:p text:style-name="al">De mogelijkheid om zich fysiek op locatie te kunnen melden betekent dat een burger redelijkerwijs op de hoogte moet zijn waar hij of zij terecht kan om te melden. Ook kan worden afgesproken dat de antidiscriminatievoorziening op locatie aanwezig is, zodat klachten direct bij de voorziening kunnen worden ingediend.</text:p>
          <text:p text:style-name="al"/>
          <text:p text:style-name="al">Bij niet-fysiek wordt verstaan dat de mogelijkheid bestaat voor de burger via de website, per post, e-mail of telefonisch de klacht te melden of in te dienen.</text:p>
          <text:p text:style-name="al"/>
          <text:p text:style-name="al">De gemeente draagt er zorg voor dat burgers kennis kunnen nemen van deze mogelijkheid.</text:p>
          <text:p text:style-name="al"/>
          <text:p text:style-name="al">
          <text:span text:style-name="nadrukvet">Artikel 4</text:span>
        </text:p>
          <text:p text:style-name="al">Met deze bepaling wordt invulling gegeven aan artikel 6 van het besluit dat luidt: “De antidiscriminatievoorziening heeft een protocol voor de behandeling van klachten”. Daarbij is gekozen voor een minimale invulling om gemeenten en antidiscriminatievoorziening alle ruimte te geven voor maatwerk.</text:p>
          <text:p text:style-name="al"/>
          <text:p text:style-name="al">
          <text:span text:style-name="nadrukvet">Artikel 5 </text:span>
        </text:p>
          <text:p text:style-name="al">De wet vermeldt dat de antidiscriminatievoorziening zich in de leefomgeving van burgers moet bevinden. De memorie van toelichting geeft aan dat het gemeenten vrij staat om daar op een praktische wijze invulling aan te geven. De voorziening hoeft dan ook niet in de gemeente zelf aanwezig te zijn. </text:p>
          <text:p text:style-name="al"/>
          <text:p text:style-name="al">Een gemeente kan zich bijvoorbeeld aansluiten bij een (bestaande) regionale antidiscriminatievoorziening. </text:p>
          <text:p text:style-name="al"/>
          <text:p text:style-name="al">In de wet is uitdrukkelijk aangegeven dat de antidiscriminatievoorziening onafhankelijk is en op geen enkele wijze onder het gezag van de (gemeentelijke) overheid kan vallen. </text:p>
          <text:p text:style-name="al"/>
          <text:p text:style-name="al">
          <text:span text:style-name="nadrukvet">Artikel 6</text:span>
        </text:p>
          <text:p text:style-name="al">Deze bepaling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6997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7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7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Bestuur | Organisatie en beleid</meta:user-defined>
    <meta:user-defined meta:name="DC.source">artikel 2 van de Wet gemeentelijke antidiscriminatievoorzieningen]|[1.0:c:BWBR0026168&amp;artikel=2&amp;g=2020-01-01</meta:user-defined>
    <meta:user-defined meta:name="OVERHEIDop.referentienummer">RIS 1312</meta:user-defined>
    <meta:user-defined meta:name="DCTERMS.alternative">Verordening Wet gemeentelijke antidiscriminatievoorzieningen gemeente Dalfsen</meta:user-defined>
    <dc:language>nl</dc:language>
    <meta:user-defined meta:name="OVERHEIDop.locatietype/OVERHEIDop.gebiedsmarkering">Gemeente</meta:user-defined>
    <meta:user-defined meta:name="DC.title">Verordening Wet gemeentelijke antidiscriminatievoorzieningen gemeente Dalfsen</meta:user-defined>
    <meta:user-defined meta:name="DCTERMS.W3CDTF/DCTERMS.available">2022-08-12</meta:user-defined>
    <meta:user-defined meta:name="DCTERMS.W3CDTF/OVERHEIDop.jaargang">2022</meta:user-defined>
    <meta:user-defined meta:name="OVERHEIDop.publicationIssue">369979</meta:user-defined>
    <meta:user-defined meta:name="OVERHEIDop.betreftRegeling">CVDR680608_1</meta:user-defined>
    <meta:user-defined meta:name="xs:date/OVERHEIDop.startdatum">2021-10-01</meta:user-defined>
    <meta:user-defined meta:name="OVERHEIDop.GmbID/DC.identifier">gmb-2022-369979</meta:user-defined>
    <meta:user-defined meta:name="OVERHEIDop.versieInformatie"/>
  </office:meta>
</office:document-meta>
</file>