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01 te Nijmegen: verwijderen van een betonnen too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een betonnen toog (Zwanenveld 84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3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4F6560-29C6-4D61-BA65-E9F2D43D12EE" xlink:type="simple">http://www.nijmegen.nl/vergunningpagina/?guid=C94F6560-29C6-4D61-BA65-E9F2D43D12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96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6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6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8401 te Nijmegen: verwijderen van een betonnen toog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62</meta:user-defined>
    <meta:user-defined meta:name="OVERHEIDop.GmbID/DC.identifier">gmb-2022-369962</meta:user-defined>
    <meta:user-defined meta:name="OVERHEIDop.versieInformatie"/>
  </office:meta>
</office:document-meta>
</file>