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enweg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verwijderen van asbest (Anjelierenweg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32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205454-457A-419C-BE6A-EBCDC39FA6F9" xlink:type="simple">http://www.nijmegen.nl/vergunningpagina/?guid=97205454-457A-419C-BE6A-EBCDC39FA6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96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6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6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jelierenweg 27 te Nijmegen: verwijderen van asbest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61</meta:user-defined>
    <meta:user-defined meta:name="OVERHEIDop.GmbID/DC.identifier">gmb-2022-369961</meta:user-defined>
    <meta:user-defined meta:name="OVERHEIDop.versieInformatie"/>
  </office:meta>
</office:document-meta>
</file>