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lierenweg 2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verwijderen van asbest (Anjelierenweg 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317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7693772-83F2-4D1B-986E-4F1E94409FDA" xlink:type="simple">http://www.nijmegen.nl/vergunningpagina/?guid=87693772-83F2-4D1B-986E-4F1E94409F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96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6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6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njelierenweg 27 te Nijmegen: verwijderen van asbest - meldingen - Melding ontvang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960</meta:user-defined>
    <meta:user-defined meta:name="OVERHEIDop.GmbID/DC.identifier">gmb-2022-369960</meta:user-defined>
    <meta:user-defined meta:name="OVERHEIDop.versieInformatie"/>
  </office:meta>
</office:document-meta>
</file>