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ossastraat 76 te Nijmegen: realiseren van een nieuw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realiseren van een nieuwe woning (Barbarossastraat 7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2.1044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5-2022</text:p>
            <text:p text:style-name="common-al">
            <text:span text:style-name="nadrukvet">Verlengingsbesluit verzonden: </text:span>10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FABE04B-9C0D-41D3-8312-E84C4BC24E70" xlink:type="simple">http://www.nijmegen.nl/vergunningpagina/?guid=BFABE04B-9C0D-41D3-8312-E84C4BC24E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95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5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5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rbarossastraat 76 te Nijmegen: realiseren van een nieuwe woning - omgevingsvergunning - Beslistermijn verleng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959</meta:user-defined>
    <meta:user-defined meta:name="OVERHEIDop.GmbID/DC.identifier">gmb-2022-369959</meta:user-defined>
    <meta:user-defined meta:name="OVERHEIDop.versieInformatie"/>
  </office:meta>
</office:document-meta>
</file>