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ilkerduinweg 375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bben we een aanvraag voor het kappen van 1 boom op Zilkerduinweg 375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995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5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5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ilkerduinweg 375 Vogelenza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957</meta:user-defined>
    <meta:user-defined meta:name="OVERHEIDop.GmbID/DC.identifier">gmb-2022-369957</meta:user-defined>
    <meta:user-defined meta:name="OVERHEIDop.versieInformatie"/>
  </office:meta>
</office:document-meta>
</file>