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een lozingsvergunning en het bijplaatsen van nieuwe equipment voor een extra lijn, Van Konijnenburgweg 139, Bergen op Zoom, Van der Kroon Food Product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726</text:p>
                  </table:table-cell>
                  <table:table-cell table:style-name="entry" table:number-rows-spanned="1" table:number-columns-spanned="1">
                    <text:p text:style-name="table_al">29-07-2022</text:p>
                  </table:table-cell>
                  <table:table-cell table:style-name="entry" table:number-rows-spanned="1" table:number-columns-spanned="1">
                    <text:p text:style-name="table_al">Van Konijnenburgweg 139, Bergen op Zoom, Van der Kroon Food Products, lozingsvergunning en het bijplaatsen van nieuwe equipment voor een extra lij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Wilt u informatie betreffende een omgevingsvergunning? Dan kunt u contact opnemen via onze medewerkers van het klant- en contactcentrum via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69951</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951</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951</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WO/2022/0726</meta:user-defined>
    <dc:language>nl</dc:language>
    <meta:user-defined meta:name="OVERHEIDop.locatietype/OVERHEIDop.gebiedsmarkering">Adres</meta:user-defined>
    <meta:user-defined meta:name="DC.title">Gemeente Bergen op Zoom - Aanvraag omgevingsvergunning voor een lozingsvergunning en het bijplaatsen van nieuwe equipment voor een extra lijn, Van Konijnenburgweg 139, Bergen op Zoom, Van der Kroon Food Products</meta:user-defined>
    <meta:user-defined meta:name="DCTERMS.W3CDTF/DCTERMS.available">2022-08-17</meta:user-defined>
    <meta:user-defined meta:name="DCTERMS.W3CDTF/OVERHEIDop.jaargang">2022</meta:user-defined>
    <meta:user-defined meta:name="OVERHEIDop.publicationIssue">369951</meta:user-defined>
    <meta:user-defined meta:name="OVERHEIDop.GmbID/DC.identifier">gmb-2022-369951</meta:user-defined>
    <meta:user-defined meta:name="OVERHEIDop.versieInformatie"/>
  </office:meta>
</office:document-meta>
</file>