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5 te Nijmegen: plaatsen van permanente reclame doormiddel van LED scher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plaatsen van permanente reclame doormiddel van LED scherm (Grote Markt 5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6127.01</text:p>
            <text:p text:style-name="common-al">
            <text:span text:style-name="nadrukvet">Product: </text:span>omgevingsvergunning</text:p>
            <text:p text:style-name="common-al">
            <text:span text:style-name="nadrukvet">Ontvangst: </text:span>29-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9160AC-0236-447B-AADF-E310BE86585D" xlink:type="simple">http://www.nijmegen.nl/vergunningpagina/?guid=B89160AC-0236-447B-AADF-E310BE8658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95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5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5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5 te Nijmegen: plaatsen van permanente reclame doormiddel van LED scherm - omgevingsvergunning - Aanvraag ontvangen</meta:user-defined>
    <meta:user-defined meta:name="DCTERMS.W3CDTF/DCTERMS.available">2022-08-12</meta:user-defined>
    <meta:user-defined meta:name="DCTERMS.W3CDTF/OVERHEIDop.jaargang">2022</meta:user-defined>
    <meta:user-defined meta:name="OVERHEIDop.publicationIssue">369950</meta:user-defined>
    <meta:user-defined meta:name="OVERHEIDop.GmbID/DC.identifier">gmb-2022-369950</meta:user-defined>
    <meta:user-defined meta:name="OVERHEIDop.versieInformatie"/>
  </office:meta>
</office:document-meta>
</file>