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3 te Nijmegen: oprichten bedrijfsverzamelgebouw en veranderen bestaande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oprichten bedrijfsverzamelgebouw en veranderen bestaande in of uitrit (Ambachtsweg 3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6218.01</text:p>
            <text:p text:style-name="common-al">
            <text:span text:style-name="nadrukvet">Product: </text:span>omgevingsvergunning</text:p>
            <text:p text:style-name="common-al">
            <text:span text:style-name="nadrukvet">Ontvangst: </text:span>04-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4541E8-F73B-406D-B08E-5C492B97C96C" xlink:type="simple">http://www.nijmegen.nl/vergunningpagina/?guid=344541E8-F73B-406D-B08E-5C492B97C9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4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4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4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bachtsweg 3 te Nijmegen: oprichten bedrijfsverzamelgebouw en veranderen bestaande in of uitrit - omgevingsvergunning - Aanvraag ontvangen</meta:user-defined>
    <meta:user-defined meta:name="DCTERMS.W3CDTF/DCTERMS.available">2022-08-12</meta:user-defined>
    <meta:user-defined meta:name="DCTERMS.W3CDTF/OVERHEIDop.jaargang">2022</meta:user-defined>
    <meta:user-defined meta:name="OVERHEIDop.publicationIssue">369949</meta:user-defined>
    <meta:user-defined meta:name="OVERHEIDop.GmbID/DC.identifier">gmb-2022-369949</meta:user-defined>
    <meta:user-defined meta:name="OVERHEIDop.versieInformatie"/>
  </office:meta>
</office:document-meta>
</file>