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Manpadslaan 4 Vogelenz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li 2022 hebben we een aanvraag voor het kappen van 10 bomen op Manspadslaan 4 in Vogelenzang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69940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940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940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Manpadslaan 4 Vogelenzang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9940</meta:user-defined>
    <meta:user-defined meta:name="OVERHEIDop.GmbID/DC.identifier">gmb-2022-369940</meta:user-defined>
    <meta:user-defined meta:name="OVERHEIDop.versieInformatie"/>
  </office:meta>
</office:document-meta>
</file>