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ernationale Veteranendag,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Internationale Veteranendag", te houden op zaterdag 17 september 2022 op het Lindeplein en het gazon naast de Brikke Oave te Brunssum.</text:p>
            <text:p text:style-name="common-al">Dossiernummer: 201172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3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993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3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3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Internationale Veteranendag, Lindeplein, Brunssum</meta:user-defined>
    <meta:user-defined meta:name="DCTERMS.W3CDTF/DCTERMS.available">2022-08-17</meta:user-defined>
    <meta:user-defined meta:name="DCTERMS.W3CDTF/OVERHEIDop.jaargang">2022</meta:user-defined>
    <meta:user-defined meta:name="OVERHEIDop.publicationIssue">369935</meta:user-defined>
    <meta:user-defined meta:name="OVERHEIDop.GmbID/DC.identifier">gmb-2022-369935</meta:user-defined>
    <meta:user-defined meta:name="OVERHEIDop.versieInformatie"/>
  </office:meta>
</office:document-meta>
</file>