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Burgmeester den Texlaan 15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2 hebben we een aanvraag voor het kappen van 5 bomen op Burgmeester den Texlaan 15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69927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927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927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Burgmeester den Texlaan 15 Aerdenhout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927</meta:user-defined>
    <meta:user-defined meta:name="OVERHEIDop.GmbID/DC.identifier">gmb-2022-369927</meta:user-defined>
    <meta:user-defined meta:name="OVERHEIDop.versieInformatie"/>
  </office:meta>
</office:document-meta>
</file>