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203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bben we een aanvraag voor het kappen van 1 boom op Bloemendaalseweg 203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991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1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1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loemendaalseweg 203 Overve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912</meta:user-defined>
    <meta:user-defined meta:name="OVERHEIDop.GmbID/DC.identifier">gmb-2022-369912</meta:user-defined>
    <meta:user-defined meta:name="OVERHEIDop.versieInformatie"/>
  </office:meta>
</office:document-meta>
</file>