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- en snoeivergunning Binnenweg 6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bben we een aanvraag voor het kappen van 1 boom en het snoeien van 1 boom op Binnenweg 6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90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- en snoeivergunning Binnenweg 6 Bennebroe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06</meta:user-defined>
    <meta:user-defined meta:name="OVERHEIDop.GmbID/DC.identifier">gmb-2022-369906</meta:user-defined>
    <meta:user-defined meta:name="OVERHEIDop.versieInformatie"/>
  </office:meta>
</office:document-meta>
</file>