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evenementenvergunning omgeving Driezum en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en aanvraag voor een evenementenvergunning is ingetrokken.</text:p>
            <text:p text:style-name="common-al">
            <text:span text:style-name="nadrukvet">Ingetrokken aanvraag evenementenvergunning </text:span>
          </text:p>
            <text:p text:style-name="common-al">Omgeving Driezum en Wâlterswâld, startlocatie Foarwei 31 a te Wâlterswâld, het organiseren van Wandeldag Sportdriewo op 27 augustus 2022. Aanvraag is ingetrokken door de organisatie (bevestiging intrekken aanvraag is verzonden op 10 augustus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6990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0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0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133</meta:user-defined>
    <dc:language>nl</dc:language>
    <meta:user-defined meta:name="OVERHEIDop.locatietype/OVERHEIDop.gebiedsmarkering">Vlak</meta:user-defined>
    <meta:user-defined meta:name="DC.title">Ingetrokken aanvraag evenementenvergunning omgeving Driezum en Wâlterswâl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9904</meta:user-defined>
    <meta:user-defined meta:name="OVERHEIDop.GmbID/DC.identifier">gmb-2022-369904</meta:user-defined>
    <meta:user-defined meta:name="OVERHEIDop.versieInformatie"/>
  </office:meta>
</office:document-meta>
</file>