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41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08-2022 een besluit genomen op de aanvraag voor een omgevingsvergunning met zaaknummer 2022-252660.</text:p>
            <text:p text:style-name="common-al">De zaak betreft locatie Eindhovenseweg 41 5554AA Valkenswaard en heeft de omschrijving "verbouwen bovenverdieping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1 augustus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990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2660</meta:user-defined>
    <meta:user-defined meta:name="DCTERMS.abstract">verbouwen bovenverdieping Eindhovenseweg 41</meta:user-defined>
    <dc:language>nl</dc:language>
    <meta:user-defined meta:name="OVERHEIDop.locatietype/OVERHEIDop.gebiedsmarkering">Punt</meta:user-defined>
    <meta:user-defined meta:name="DC.title">Besluit aanvraag omgevingsvergunning Eindhovenseweg 41 5554AA Valkenswaar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01</meta:user-defined>
    <meta:user-defined meta:name="OVERHEIDop.GmbID/DC.identifier">gmb-2022-369901</meta:user-defined>
    <meta:user-defined meta:name="OVERHEIDop.versieInformatie"/>
  </office:meta>
</office:document-meta>
</file>