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Hillebrandink 2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2 een besluit genomen op de aanvraag met zaaknummer 1742-HZ_WABO-2212759 voor het uitbouwen van de keuken op de locatie De Hillebrandink 2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990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0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0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Hillebrandink 23 in Rijssen, het uitbouwen van de keuk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 Hillebrandink 23 in Rijssen</meta:user-defined>
    <meta:user-defined meta:name="DCTERMS.W3CDTF/DCTERMS.available">2022-08-17</meta:user-defined>
    <meta:user-defined meta:name="DCTERMS.W3CDTF/OVERHEIDop.jaargang">2022</meta:user-defined>
    <meta:user-defined meta:name="OVERHEIDop.publicationIssue">369900</meta:user-defined>
    <meta:user-defined meta:name="OVERHEIDop.GmbID/DC.identifier">gmb-2022-369900</meta:user-defined>
    <meta:user-defined meta:name="OVERHEIDop.versieInformatie"/>
  </office:meta>
</office:document-meta>
</file>