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t/m 14, 18 t/m 21 en 25 t/m 28 augustus 2022 - Zomerkade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oor een evenementenvergunning op locatie Verlengde Noordkade 4 en 1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1 t/m 14, 18 t/m 21 en 25 t/m 28 augustus 2022 - Zomerkade 2022</text:p>
            <text:p text:style-name="common-al">Locatie: Verlengde Noordkade 4 en 14 te Veghel</text:p>
            <text:p text:style-name="common-al">Zaaknummer: VEV-2022-148</text:p>
            <text:p text:style-name="common-al">
            <text:span text:style-name="nadrukvet">Bezwaar en voorlopige voorziening</text:span>
          </text:p>
            <text:p text:style-name="common-al">Tegen dit besluit kunnen belanghebbenden op grond van de Algemene wet bestuursrecht binnen zes weken vanaf 11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89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9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11 t/m 14, 18 t/m 21 en 25 t/m 28 augustus 2022 - Zomerkade 2022</meta:user-defined>
    <meta:user-defined meta:name="DCTERMS.W3CDTF/DCTERMS.available">2022-08-12</meta:user-defined>
    <meta:user-defined meta:name="DCTERMS.W3CDTF/OVERHEIDop.jaargang">2022</meta:user-defined>
    <meta:user-defined meta:name="OVERHEIDop.publicationIssue">369893</meta:user-defined>
    <meta:user-defined meta:name="OVERHEIDop.GmbID/DC.identifier">gmb-2022-369893</meta:user-defined>
    <meta:user-defined meta:name="OVERHEIDop.versieInformatie"/>
  </office:meta>
</office:document-meta>
</file>