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andvoorterweg 5a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hebben we een aanvraag voor het kappen van 1 boom op Zandvoorterweg 5a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989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9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9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Zandvoorterweg 5a Aerdenhout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891</meta:user-defined>
    <meta:user-defined meta:name="OVERHEIDop.GmbID/DC.identifier">gmb-2022-369891</meta:user-defined>
    <meta:user-defined meta:name="OVERHEIDop.versieInformatie"/>
  </office:meta>
</office:document-meta>
</file>