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BSO en een vergader- en partycentrum, Louis Armstronglaan 414 te Utrecht, HZ_WABO-22-16720</text:p>
      <text:section text:name="zakelijke-mededeling_id1-3-2" text:style-name="zakelijke-mededeling">
        <text:section text:name="zakelijke-mededeling-tekst_id1-3-2-1" text:style-name="zakelijke-mededeling-tekst">
          <text:section text:name="tekst_id1-3-2-1-1" text:style-name="tekst">
            <text:p text:style-name="common-al">Louis Armstronglaan 414 te Utrecht</text:p>
            <text:p text:style-name="common-al">HZ_WABO-22-16720</text:p>
            <text:p text:style-name="common-al">Toelichting: het brandveilig gebruiken van een BSO en een vergader- en partycentrum</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8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brandveilig gebruiken van een BSO en een vergader- en partycentrum, Louis Armstronglaan 414 te Utrecht, HZ_WABO-22-16720</meta:user-defined>
    <meta:user-defined meta:name="DCTERMS.W3CDTF/DCTERMS.available">2022-08-12</meta:user-defined>
    <meta:user-defined meta:name="DCTERMS.W3CDTF/OVERHEIDop.jaargang">2022</meta:user-defined>
    <meta:user-defined meta:name="OVERHEIDop.publicationIssue">369888</meta:user-defined>
    <meta:user-defined meta:name="OVERHEIDop.GmbID/DC.identifier">gmb-2022-369888</meta:user-defined>
    <meta:user-defined meta:name="OVERHEIDop.versieInformatie"/>
  </office:meta>
</office:document-meta>
</file>