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hardloopevenement, bebouwde kom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2 augustus 2022</text:p>
            <text:p text:style-name="common-al">Locatie: Op de Brink, de start/finish. Het parcours van de verschillende runs gaat door de bebouwde kom van Werkhoven.</text:p>
            <text:p text:style-name="common-al">Datum en tijdstip van het evenement: zaterdag 17 september 2022, tussen 15:00 uur en 21:00 uur</text:p>
            <text:p text:style-name="common-al">Zaaknummer: 1170779</text:p>
            <text:p text:style-name="common-al">Bestuursorgaan: Burgemeester, burgemeester en wethouders van de gemeente Bunnik</text:p>
            <text:p text:style-name="common-al">Datum verzending besluit: 10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988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8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8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fgehandelde evenementenvergunning, voor het organiseren van een hardloopevenement, bebouwde kom in Werkhoven</meta:user-defined>
    <meta:user-defined meta:name="DCTERMS.W3CDTF/DCTERMS.available">2022-08-12</meta:user-defined>
    <meta:user-defined meta:name="DCTERMS.W3CDTF/OVERHEIDop.jaargang">2022</meta:user-defined>
    <meta:user-defined meta:name="OVERHEIDop.publicationIssue">369884</meta:user-defined>
    <meta:user-defined meta:name="OVERHEIDop.GmbID/DC.identifier">gmb-2022-369884</meta:user-defined>
    <meta:user-defined meta:name="OVERHEIDop.versieInformatie"/>
  </office:meta>
</office:document-meta>
</file>