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odetorenplein 1 (zaaknummer 0193ESUITE7981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798102022, <text:span text:style-name="nadrukvet">Rodetorenplein 1, </text:span>voor de seizoensgebonden exploitatie van het stadsstrand, te Zwolle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988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Rodetorenplein 1 (zaaknummer 0193ESUITE798102022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881</meta:user-defined>
    <meta:user-defined meta:name="OVERHEIDop.GmbID/DC.identifier">gmb-2022-369881</meta:user-defined>
    <meta:user-defined meta:name="OVERHEIDop.versieInformatie"/>
  </office:meta>
</office:document-meta>
</file>