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lozen buiten inrichtingen Anna van Burenlaan 5 in Alphen aan den Rijn</text:p>
      <text:section text:name="zakelijke-mededeling_id1-3-2" text:style-name="zakelijke-mededeling">
        <text:section text:name="zakelijke-mededeling-tekst_id1-3-2-1" text:style-name="zakelijke-mededeling-tekst">
          <text:section text:name="tekst_id1-3-2-1-1" text:style-name="tekst">
            <text:p text:style-name="common-al">Voor het plaatsen van kleine gesloten bodemenergiesystemen buiten interferentiegebieden of het lozen grondwater, hemelwater of afvalwater anders dan vanuit een inrichting, is een vergunning niet altijd nodig. In die gevallen kan worden volstaan met een melding van de activiteiten.</text:p>
            <text:p text:style-name="common-al">Op 9 augustus 2022 heeft de Omgevingsdienst Midden-Holland (ODMH) namens de gemeente Alphen aan den Rijn een melding ontvangen ter plaatse van de Anna van Burenlaan 5 in Alphen aan den Rijn.</text:p>
            <text:p text:style-name="common-al">Dit betreft: het aanleggen van een gesloten bodemenergiesysteem</text:p>
            <text:p text:style-name="common-al">De melding is geregistreerd onder kenmerk 2022200283</text:p>
            <text:p text:style-name="last-al">Tegen een melding op grond van artikel 1.10 of 1.10a van het Besluit lozen buiten inrichtingen kunt u geen bezwaar indienen of beroep instellen. De stukken liggen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69874</text:span><text:line-break/><text:date style:data-style-name="dag" text:fixed="true" text:date-value="2022-08-12"/><text:line-break/><text:date style:data-style-name="jaar" text:fixed="true" text:date-value="2022-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9874</text:span><text:date style:data-style-name="nicedate" text:fixed="true" text:date-value="2022-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9874</text:span><text:date style:data-style-name="nicedate" text:fixed="true" text:date-value="2022-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Alphen aan den Rijn</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melding Besluit lozen buiten inrichtingen Anna van Burenlaan 5 in Alphen aan den Rijn</meta:user-defined>
    <meta:user-defined meta:name="DCTERMS.W3CDTF/DCTERMS.available">2022-08-12</meta:user-defined>
    <meta:user-defined meta:name="DCTERMS.W3CDTF/OVERHEIDop.jaargang">2022</meta:user-defined>
    <meta:user-defined meta:name="OVERHEIDop.publicationIssue">369874</meta:user-defined>
    <meta:user-defined meta:name="OVERHEIDop.GmbID/DC.identifier">gmb-2022-369874</meta:user-defined>
    <meta:user-defined meta:name="OVERHEIDop.versieInformatie"/>
  </office:meta>
</office:document-meta>
</file>