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aanleggen van een gesloten bodemenergiesysteem, Stokkumerweg 24a 7475MT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80779</text:p>
            <text:p text:style-name="common-al">Datum afgehandeld: 1 juli 2022</text:p>
            <text:p text:style-name="common-al">Locatie: Stokkumerweg 24a 7475MT Markelo</text:p>
            <text:p text:style-name="common-al">Projectomschrijving: het aanleggen van een gesloten bodemenergiesystee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9873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87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87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280779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DC.title">Melding activiteitenbesluit, het aanleggen van een gesloten bodemenergiesysteem, Stokkumerweg 24a 7475MT Markelo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873</meta:user-defined>
    <meta:user-defined meta:name="OVERHEIDop.GmbID/DC.identifier">gmb-2022-369873</meta:user-defined>
    <meta:user-defined meta:name="OVERHEIDop.versieInformatie"/>
  </office:meta>
</office:document-meta>
</file>