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en een nokverhoging op de achtergevel van de woning, Burg. Arriënsweg 20 7431BM Diepenveen, [DPV00A05191] Diepenveen A 5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620</text:p>
            <text:p text:style-name="common-al">Verzenddatum besluit: 10-08-2022</text:p>
            <text:p text:style-name="common-al">Locatie: Burg. Arriënsweg 20 7431BM Diepenveen, [DPV00A05191] Diepenveen A 5191</text:p>
            <text:p text:style-name="common-al">Projectomschrijving: het plaatsen van een dakkapel op de voorgevel en een nokverhoging op de achtergevel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87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8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620</meta:user-defined>
    <meta:user-defined meta:name="DCTERMS.abstract">het plaatsen van een dakkapel op de voorgevel en een nokverhoging op de achtergevel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gevel en een nokverhoging op de achtergevel van de woning, Burg. Arriënsweg 20 7431BM Diepenveen, [DPV00A05191] Diepenveen A 5191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871</meta:user-defined>
    <meta:user-defined meta:name="OVERHEIDop.GmbID/DC.identifier">gmb-2022-369871</meta:user-defined>
    <meta:user-defined meta:name="OVERHEIDop.versieInformatie"/>
  </office:meta>
</office:document-meta>
</file>