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straat 68-72, 6369AE Simpelveld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Kloosterstraat 68-72, Renovatie en wijzigen gebruik Loreto Klooster, formeel op locatie Kloosterstraat 68-72, 6369AE Simpelveld. De aanvraag is geregistreerd onder zaaknummer 2022-03863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text:p>
              </text:list-item>
            </text:list>
            <text:p text:style-name="common-al">
            <text:span text:style-name="nadrukvet">Procedure</text:span>
          </text:p>
            <text:p text:style-name="common-al">De aanvraag zal worden behandeld volgens de uitgebreide procedure. In dat kader wordt, voordat een definitief besluit wordt genomen, een ontwerp-vergunning ter inzage gelegd gedurende zes weken. Daartegen kan eenieder een zienswijze indienen. Nadat de aanvraag is beoordeeld neemt de gemeente een besluit. De maximale behandeltermijn van een uitgebreide procedure bedraagt 6 maaanden. Wij kunnen deze termijn één keer verlengen met acht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98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straat 70, 6369AE Simpelveld</meta:user-defined>
    <dc:language>nl</dc:language>
    <meta:user-defined meta:name="OVERHEIDop.locatietype/OVERHEIDop.gebiedsmarkering">Punt</meta:user-defined>
    <meta:user-defined meta:name="DC.title">Kennisgeving ontvangst aanvraag beschikking, Kloosterstraat 68-72, 6369AE Simpelveld (uitgebreide voorbereidingsprocedure)</meta:user-defined>
    <meta:user-defined meta:name="DCTERMS.W3CDTF/DCTERMS.available">2022-08-12</meta:user-defined>
    <meta:user-defined meta:name="DCTERMS.W3CDTF/OVERHEIDop.jaargang">2022</meta:user-defined>
    <meta:user-defined meta:name="OVERHEIDop.publicationIssue">369870</meta:user-defined>
    <meta:user-defined meta:name="OVERHEIDop.GmbID/DC.identifier">gmb-2022-369870</meta:user-defined>
    <meta:user-defined meta:name="OVERHEIDop.versieInformatie"/>
  </office:meta>
</office:document-meta>
</file>