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eggeltschoolstraat (IN 't Zeggelt kavel 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2 een besluit genomen op de aanvraag met zaaknummer V-2022-2394 voor een omgevingsvergunning : het bouwen van een stadswoning, op locatie Zeggeltschoolstraat (IN 't Zeggelt kavel 39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986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86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86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Zeggeltschoolstraat (IN 't Zeggelt kavel 39)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9861</meta:user-defined>
    <meta:user-defined meta:name="OVERHEIDop.GmbID/DC.identifier">gmb-2022-369861</meta:user-defined>
    <meta:user-defined meta:name="OVERHEIDop.versieInformatie"/>
  </office:meta>
</office:document-meta>
</file>