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 schuur tot 2 vakantiewoningen en coachingsruimte aan Goilberdingerdijk 3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ilberdingerdijk 38</text:span>, verbouw schuur tot 2 vakantiewoningen en coachingsruimte * 11 januari 2022, ODR2102473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98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2473</meta:user-defined>
    <dc:language>nl</dc:language>
    <meta:user-defined meta:name="OVERHEIDop.locatietype/OVERHEIDop.gebiedsmarkering">Adres</meta:user-defined>
    <meta:user-defined meta:name="DC.title">Toestemming voor het verbouw schuur tot 2 vakantiewoningen en coachingsruimte aan Goilberdingerdijk 38 te Culembor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986</meta:user-defined>
    <meta:user-defined meta:name="OVERHEIDop.GmbID/DC.identifier">gmb-2022-36986</meta:user-defined>
    <meta:user-defined meta:name="OVERHEIDop.versieInformatie"/>
  </office:meta>
</office:document-meta>
</file>