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aanleggen van in- en uitritten aan de Kleinestraat 1 en 7 in Bruchem. Zaaknummer: ODR220857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5-8-2022 een omgevingsvergunning voor het aanleggen van in- en uitritten op het adres Kleinestraat 1 en 7 in Bruchem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69859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859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859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08579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aanleggen van in- en uitritten aan de Kleinestraat 1 en 7 in Bruchem. Zaaknummer: ODR2208579.</meta:user-defined>
    <meta:user-defined meta:name="DCTERMS.W3CDTF/DCTERMS.available">2022-08-17</meta:user-defined>
    <meta:user-defined meta:name="DCTERMS.W3CDTF/OVERHEIDop.jaargang">2022</meta:user-defined>
    <meta:user-defined meta:name="OVERHEIDop.publicationIssue">369859</meta:user-defined>
    <meta:user-defined meta:name="OVERHEIDop.GmbID/DC.identifier">gmb-2022-369859</meta:user-defined>
    <meta:user-defined meta:name="OVERHEIDop.versieInformatie"/>
  </office:meta>
</office:document-meta>
</file>