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I 1631, 878, 1540 EN 1539 GOLFBAAN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1631, 878, 1540 en 1539 Golfbaan Cromvoirt, aanleggen van een persriool, OV20221033, ingekomen 25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- INGEKOMEN AANVRAAG OMGEVINGSVERGUNNING AANLEG – PERCEEL I 1631, 878, 1540 EN 1539 GOLFBAAN CROMVOI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85</meta:user-defined>
    <meta:user-defined meta:name="OVERHEIDop.GmbID/DC.identifier">gmb-2022-36985</meta:user-defined>
    <meta:user-defined meta:name="OVERHEIDop.versieInformatie"/>
  </office:meta>
</office:document-meta>
</file>