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tussen Leidsewallen 38 en 35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onherstelbaar slechte conditie op de locatie tussen Leidsewallen 38 en 35 te Zoetermeer. De aanvraag is geregistreerd onder zaaknummer 2022-0729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84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ussen Leidsewallen 38 en 35 te Zoetermeer</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tussen Leidsewallen 38 en 35 te Zoetermeer op 5 augustus 2022</meta:user-defined>
    <meta:user-defined meta:name="DCTERMS.W3CDTF/DCTERMS.available">2022-08-12</meta:user-defined>
    <meta:user-defined meta:name="DCTERMS.W3CDTF/OVERHEIDop.jaargang">2022</meta:user-defined>
    <meta:user-defined meta:name="OVERHEIDop.publicationIssue">369841</meta:user-defined>
    <meta:user-defined meta:name="OVERHEIDop.GmbID/DC.identifier">gmb-2022-369841</meta:user-defined>
    <meta:user-defined meta:name="OVERHEIDop.versieInformatie"/>
  </office:meta>
</office:document-meta>
</file>