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lhelminaplein 4 te Gennep: het wijzigen van de brandcompartimentering (verzenddatum: 10 augustus 2022) 2022-07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de brandcompartimentering op het Wilhelminaplein 4 te Gennep 2022-0788</text:p>
            <text:p text:style-name="common-al">
            <text:span text:style-name="nadrukvet">Verzenddatum</text:span>
          </text:p>
            <text:p text:style-name="common-al">Dit besluit is verzonden op 10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984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4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4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Wilhelminaplein 4 te Gennep: het wijzigen van de brandcompartimentering (verzenddatum: 10 augustus 2022) 2022-0788</meta:user-defined>
    <meta:user-defined meta:name="DCTERMS.W3CDTF/DCTERMS.available">2022-08-16</meta:user-defined>
    <meta:user-defined meta:name="DCTERMS.W3CDTF/OVERHEIDop.jaargang">2022</meta:user-defined>
    <meta:user-defined meta:name="OVERHEIDop.publicationIssue">369840</meta:user-defined>
    <meta:user-defined meta:name="OVERHEIDop.GmbID/DC.identifier">gmb-2022-369840</meta:user-defined>
    <meta:user-defined meta:name="OVERHEIDop.versieInformatie"/>
  </office:meta>
</office:document-meta>
</file>