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met garage en het aanleggen van een uitweg aan de Kommerstraat, kadastraal bekend BKL08 sectie H nummer 685 in Brakel. Zaaknummer: ODR2210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8-2022. De aanvraag omgevingsvergunning heeft betrekking op de bouw van een woning met garage en het aanleggen van een uitweg op het adres Kommerstraat, kadastraal bekend BKL08 sectie H nummer 685 in Brakel.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83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43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met garage en het aanleggen van een uitweg aan de Kommerstraat, kadastraal bekend BKL08 sectie H nummer 685 in Brakel. Zaaknummer: ODR2210437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830</meta:user-defined>
    <meta:user-defined meta:name="OVERHEIDop.GmbID/DC.identifier">gmb-2022-369830</meta:user-defined>
    <meta:user-defined meta:name="OVERHEIDop.versieInformatie"/>
  </office:meta>
</office:document-meta>
</file>