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voor het ontvangen van een evaluatieverslag van een uitgevoerde bodemsanering op de locatie Forum - Grote Markt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hierna: B en W) hebben van MUG Ingenieursbureau B.V. namens de Afdeling Stadsingenieurs van de Gemeente Groningen (hierna: saneerder) het evaluatieverslag ontvangen van een uitgevoerde bodemsanering op de locatie Forum - Grote Markt te Groningen. De saneringslocatie heeft als kadastrale aanduiding: Gemeente Groningen, sectie G, nummers 2659, 6244, 775, 6245, 6787, 6786, 6788, 6219, 6524, 6935, 6953, 6841, 6926, 6852, 6853, 6854, 6855, 6861, 5073, 6913, 6954, 6974, 6975, 6976, 6977, 6978 en 6979. De sanering is uitgevoerd in het kader van de voorgenomen ontwikkeling van het plangebied Forum. Hieraan voorafgaand wil de saneerder de locatie geschikt maken voor het beoogde gebruik (kantoren/bedrijven en wonen zonder tuin). B en W hebben besloten in te stemmen in met het ingediende verslag.</text:p>
            <text:p text:style-name="common-al">
            <text:span text:style-name="nadrukvet">Procedure</text:span>
          </text:p>
            <text:p text:style-name="common-al">Het besluit en de bijbehorende stukken liggen ter inzage van 17 augustus 2022 tot en met 28 september 2022 bij het gemeentelijk Loket Bouwen en Wonen aan het Harm Buiterplein 1, open  op werkdagen van 9:00 tot 13:00 (zonder afspraak) en van 13:00 tot 17:00 (alleen op afspraak), telefoon 14 050.</text:p>
            <text:p text:style-name="common-al">Bezwaren kunnen tot 29 september 2022 door belanghebbenden mondeling of schriftelijk worden ingebracht bij burgemeester en wethouders van Groningen, postbus 30026, 9700 RM Groningen.</text:p>
            <text:p text:style-name="common-al">
            <text:span text:style-name="nadrukcur">Groningen, 16 augustus 2022</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982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2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2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Kennisgeving Besluit Wet bodembescherming voor het ontvangen van een evaluatieverslag van een uitgevoerde bodemsanering op de locatie Forum - Grote Markt te Groningen</meta:user-defined>
    <meta:user-defined meta:name="DCTERMS.W3CDTF/DCTERMS.available">2022-08-16</meta:user-defined>
    <meta:user-defined meta:name="DCTERMS.W3CDTF/OVERHEIDop.jaargang">2022</meta:user-defined>
    <meta:user-defined meta:name="OVERHEIDop.publicationIssue">369829</meta:user-defined>
    <meta:user-defined meta:name="OVERHEIDop.GmbID/DC.identifier">gmb-2022-369829</meta:user-defined>
    <meta:user-defined meta:name="OVERHEIDop.versieInformatie"/>
  </office:meta>
</office:document-meta>
</file>