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door ziekte en onherstelbaar slechte conditie, tussen Van Aalstlaan 20 en 24 en op het grasveld voor 20 te Zoetermeer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van twee bomen door ziekte en onherstelbaar slechte conditie op de locatie tussen Van Aalstlaan 20 en 24 en op het grasveld voor 20 te Zoetermeer. De bomen worden niet herplant vanwege aankomende veranderingen in dat gebied. De aanvraag is geregistreerd onder zaaknummer 2022-07295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982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2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2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ussen Van Aalstlaan 20 en 24 en op het grasveld voor 20 te Zoetermeer</meta:user-defined>
    <dc:language>nl</dc:language>
    <meta:user-defined meta:name="OVERHEIDop.locatietype/OVERHEIDop.gebiedsmarkering">Lijn</meta:user-defined>
    <meta:user-defined meta:name="DC.title">Ingediende aanvraag omgevingsvergunning voor het kappen van twee bomen door ziekte en onherstelbaar slechte conditie, tussen Van Aalstlaan 20 en 24 en op het grasveld voor 20 te Zoetermeer op 5 augustus 2022</meta:user-defined>
    <meta:user-defined meta:name="DCTERMS.W3CDTF/DCTERMS.available">2022-08-12</meta:user-defined>
    <meta:user-defined meta:name="DCTERMS.W3CDTF/OVERHEIDop.jaargang">2022</meta:user-defined>
    <meta:user-defined meta:name="OVERHEIDop.publicationIssue">369826</meta:user-defined>
    <meta:user-defined meta:name="OVERHEIDop.GmbID/DC.identifier">gmb-2022-369826</meta:user-defined>
    <meta:user-defined meta:name="OVERHEIDop.versieInformatie"/>
  </office:meta>
</office:document-meta>
</file>