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NOT\S Horeca B.V.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0208</text:p>
            <text:p text:style-name="common-al">Omschrijving: horecabedrijf NOT\S Horeca B.V.</text:p>
            <text:p text:style-name="common-al">Adres: Kennedyplein 1 5611ZS Eindhoven</text:p>
            <text:p text:style-name="common-al">Soort aanvraag: Alcoholwetvergunning (horecabedrijf en slijtersbedrijf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82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2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2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208</meta:user-defined>
    <meta:user-defined meta:name="DCTERMS.abstract">horecabedrijf NOT\S Horeca B.V.</meta:user-defined>
    <dc:language>nl</dc:language>
    <meta:user-defined meta:name="OVERHEIDop.locatietype/OVERHEIDop.gebiedsmarkering">Punt</meta:user-defined>
    <meta:user-defined meta:name="DC.title">Verlenging termijn: horecabedrijf NOT\S Horeca B.V., Kennedyplein 1 5611ZS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22</meta:user-defined>
    <meta:user-defined meta:name="OVERHEIDop.GmbID/DC.identifier">gmb-2022-369822</meta:user-defined>
    <meta:user-defined meta:name="OVERHEIDop.versieInformatie"/>
  </office:meta>
</office:document-meta>
</file>