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arenstraat 33, 4941X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2 een besluit genomen op de aanvraag met zaaknummer 2022-000663 voor wijzigen van kozijnen op locatie Varenstraat 33, 4941XE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1 augustus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6982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82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82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renstraat 33, 4941XE Raamsdonksveer</meta:user-defined>
    <dc:language>nl</dc:language>
    <meta:user-defined meta:name="OVERHEIDop.locatietype/OVERHEIDop.gebiedsmarkering">Punt</meta:user-defined>
    <meta:user-defined meta:name="DC.title">Kennisgeving besluit op aanvraag beschikking, Varenstraat 33, 4941XE Raamsdonksvee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9820</meta:user-defined>
    <meta:user-defined meta:name="OVERHEIDop.GmbID/DC.identifier">gmb-2022-369820</meta:user-defined>
    <meta:user-defined meta:name="OVERHEIDop.versieInformatie"/>
  </office:meta>
</office:document-meta>
</file>